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een woning in 2 wooneenheden, Perron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H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ronstraat 17 Alkmaar</text:span>: het splitsen van een woning in 2 wooneenheden </text:p>
            <text:p text:style-name="common-al"> Datum ontvangst: 5 augustus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29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9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9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 in 2 wooneenheden, Perron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97</meta:user-defined>
    <meta:user-defined meta:name="OVERHEIDop.GmbID/DC.identifier">gmb-2015-8529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5CH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H 17</meta:user-defined>
    <meta:user-defined meta:name="OVERHEIDop.woonplaats">Alkmaar</meta:user-defined>
    <meta:user-defined meta:name="OVERHEIDop.straatnaam">Perro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79 516829</meta:user-defined>
    <meta:user-defined meta:name="OVERHEIDop.versieInformatie"/>
  </office:meta>
</office:document-meta>
</file>