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bo</text:span>
            <text:span text:style-name="nadrukvet">, uitgebreide procedure, beschikking.</text:span>
          </text:p>
            <text:p text:style-name="common-al">De Omgevingsdienst Noordzeekanaalgebied maakt namens Gedeputeerde Staten van Noord-Holland bekend dat zij een beschikking ingevolge de Wet algemene bepalingen omgevingsrecht (Wabo) hebben afgegeven.</text:p>
            <text:p text:style-name="common-al">Het betreft een vergunning voor het plaatsen van een kunstwerk genaamd ‘Petten in Palen’ in de gemeente Schagen. Van het voormalig dorp Petten zijn ten minste 10 huizen plus kerk gevisualiseerd door middel van een cluster van 160 houten palen. ‘Petten in Palen’ is onderdeel van het project van provinciaal belang, kustversterking Zwakke Schakels Noord-Holland (Hondsbossche en Pettemer Zeewering) en is gesitueerd in het verlengde van de Spreeuwendijk ter hoogte van de Bergeendstraat (ter plaatse van het nieuwe strand).</text:p>
            <text:p text:style-name="common-al">Aanvrager: ZSNH Combinatie van Oord/Boskalis V.O.F.</text:p>
            <text:p text:style-name="common-al">Zaaknummer: 31719</text:p>
            <text:p text:style-name="common-al">Er zijn geen zienswijzen ingediend tegen de ontwerpbeschikking. De beschikking is niet gewijzigd ten opzichte van het eerder gepubliceerde ontwerp.</text:p>
            <text:p text:style-name="tussenkopcur">
            <text:span text:style-name="nadrukvet">Inzage</text:span>
          </text:p>
            <text:p text:style-name="common-al">De beschikking en de bijbehorende stukken liggen met ingang van de dag na publicatie gedurende zes weken ter inzage op<text:span text:style-name="nadrukondlijn">www.odnzkg.nl</text:span> onder bekendmakingen en bij:</text:p>
            <text:list text:style-name="id1-3-2-1-1-9">
              <text:list-item text:style-override="id1-3-2-1-1-9-1">
                <text:number>-</text:number>
                <text:p text:style-name="al">Provincie Noord-Holland, Houtplein 33 te Haarlem;</text:p>
              </text:list-item>
              <text:list-item text:style-override="id1-3-2-1-1-9-2">
                <text:number>-</text:number>
                <text:p text:style-name="al">Gemeente Schagen, Laan 19 te Schagen</text:p>
              </text:list-item>
            </text:list>
            <text:p text:style-name="common-al">Heeft u een vraag over deze procedure dan kunt u gebruik maken van het contactformulier onder:<text:span text:style-name="nadrukondlijn">http</text:span><text:span text:style-name="nadrukondlijn">://www.odnzkg.nl/contact/contact/</text:span>. Er wordt dan contact met u opgenomen.</text:p>
            <text:p text:style-name="tussenkopcur">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de genoemde rechtbank.</text:p>
            <text:p text:style-name="last-al">U kunt ook digitaal het beroep- en verzoekschrift indienen bij de genoemde rechtbank via<text:span text:style-name="nadrukondlijn">http://loket.rechtspraak.nl/bestuursrecht</text:span>. Voor het behandelen van het verzoek en het beroep worden griffiekosten in rekening gebracht. Voor meer informatie over het instellen van beroep kunt u kosteloos de brochure ‘Bezwaar en beroep tegen een beslissing van de overheid’ bestellen via telefoonnummer 1400 (lokaal tarief) of downloaden van deze site:<text:span text:style-name="nadrukondlijn">http://www.rijksoverheid.nl/documenten-en-publicaties/publicaties-pb51/bezwaar-en-beroep-tegen-een-beslissing-van-de-overheid.htm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529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9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9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96</meta:user-defined>
    <meta:user-defined meta:name="OVERHEIDop.GmbID/DC.identifier">gmb-2015-8529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PJ 80</meta:user-defined>
    <meta:user-defined meta:name="OVERHEIDop.woonplaats">Petten</meta:user-defined>
    <meta:user-defined meta:name="OVERHEIDop.straatnaam">Noordze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672 531274</meta:user-defined>
    <meta:user-defined meta:name="OVERHEIDop.versieInformatie"/>
  </office:meta>
</office:document-meta>
</file>