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drie lindebomen, Anthonie van Dycklaan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A2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nthonie van Dycklaan 21 Alkmaar</text:span>: het kappen van drie lindebomen  </text:p>
            <text:p text:style-name="common-al">Datum ontvangst: 5 augustus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29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9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9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drie lindebomen, Anthonie van Dycklaan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95</meta:user-defined>
    <meta:user-defined meta:name="OVERHEIDop.GmbID/DC.identifier">gmb-2015-85295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op.referentienummer">1816MA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A 21</meta:user-defined>
    <meta:user-defined meta:name="OVERHEIDop.woonplaats">Alkmaar</meta:user-defined>
    <meta:user-defined meta:name="OVERHEIDop.straatnaam">Anthonie van Dyck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478 515763</meta:user-defined>
    <meta:user-defined meta:name="OVERHEIDop.versieInformatie"/>
  </office:meta>
</office:document-meta>
</file>