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van de bestaande gevelreclame, Laan Van Straatsbur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BZ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Straatsburg 2 Alkmaar</text:span>: het wijzigen van de bestaande gevelreclame  </text:p>
            <text:p text:style-name="common-al">Datum ontvangst: 5 augustus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29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9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9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de bestaande gevelreclame, Laan Van Straatsburg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92</meta:user-defined>
    <meta:user-defined meta:name="OVERHEIDop.GmbID/DC.identifier">gmb-2015-8529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26BZ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BZ 2</meta:user-defined>
    <meta:user-defined meta:name="OVERHEIDop.woonplaats">Alkmaar</meta:user-defined>
    <meta:user-defined meta:name="OVERHEIDop.straatnaam">Laan van Straatsbur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75 518618</meta:user-defined>
    <meta:user-defined meta:name="OVERHEIDop.versieInformatie"/>
  </office:meta>
</office:document-meta>
</file>