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exploiteren horecabedrijf Bethlehems Kerk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
            <text:span text:style-name="nadrukvet">Altijddrankaanhuis</text:span>, voor het exploiteren van een horecabedrijf aan de <text:span text:style-name="nadrukvet">Bethlehems Kerkplein 28</text:span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28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exploiteren horecabedrijf Bethlehems Kerkpl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89</meta:user-defined>
    <meta:user-defined meta:name="OVERHEIDop.GmbID/DC.identifier">gmb-2015-852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H 28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85 502833</meta:user-defined>
    <meta:user-defined meta:name="OVERHEIDop.versieInformatie"/>
  </office:meta>
</office:document-meta>
</file>