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aanbouw op de eerste verdieping, Comans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S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mansstraat 12 Alkmaar</text:span>: het plaatsen van een aanbouw op de eerste verdieping </text:p>
            <text:p text:style-name="common-al"> Datum ontvangst: 4 augustus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28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 op de eerste verdieping, Comans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88</meta:user-defined>
    <meta:user-defined meta:name="OVERHEIDop.GmbID/DC.identifier">gmb-2015-8528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4HS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HS 12</meta:user-defined>
    <meta:user-defined meta:name="OVERHEIDop.woonplaats">Alkmaar</meta:user-defined>
    <meta:user-defined meta:name="OVERHEIDop.straatnaam">Coman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999 515264</meta:user-defined>
    <meta:user-defined meta:name="OVERHEIDop.versieInformatie"/>
  </office:meta>
</office:document-meta>
</file>