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romer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achterzijde)</text:p>
            <text:p text:style-name="common-al">Datum verzending besluit: 9 september 2015</text:p>
            <text:p text:style-name="common-al">Ons kenmerk: WB/2015/019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8528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8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8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romerstraat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87</meta:user-defined>
    <meta:user-defined meta:name="OVERHEIDop.GmbID/DC.identifier">gmb-2015-85287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CV 100</meta:user-defined>
    <meta:user-defined meta:name="OVERHEIDop.woonplaats">Oostzaan</meta:user-defined>
    <meta:user-defined meta:name="OVERHEIDop.straatnaam">Dromerstraa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19985 494454</meta:user-defined>
    <meta:user-defined meta:name="OVERHEIDop.versieInformatie"/>
  </office:meta>
</office:document-meta>
</file>