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standplaatsvergunning - Toldam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voor het innemen van een standplaats aan de Toldam in Heenvliet voor patat en snacks op iedere woensdag voor onbepaalde tijd. </text:p>
            <text:p text:style-name="tussenkopcur">Datum besluit</text:p>
            <text:p text:style-name="common-al">14 september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528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standplaatsvergunning - Toldam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86</meta:user-defined>
    <meta:user-defined meta:name="OVERHEIDop.GmbID/DC.identifier">gmb-2015-85286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DCTERMS.abstract">De gemeente Nissewaard heeft een standplaatsvergunning verleend voor het innemen van een standplaats aan de Toldam in Heenvliet voor patat en snacks op iedere woensdag voor onbepaalde tij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AW</meta:user-defined>
    <meta:user-defined meta:name="OVERHEIDop.woonplaats">Heenvliet</meta:user-defined>
    <meta:user-defined meta:name="OVERHEIDop.straatnaam">Toldam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9-16</meta:user-defined>
    <meta:user-defined meta:name="xs:date/OVERHEIDop.einddatum">2015-10-28</meta:user-defined>
    <meta:user-defined meta:name="OVERHEID.EPSG28992/DC.spatial">76363 431161</meta:user-defined>
    <meta:user-defined meta:name="OVERHEIDop.versieInformatie"/>
  </office:meta>
</office:document-meta>
</file>