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krijtbord en ophangen van een vlag, Achterstraat 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J5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chterstraat 58 Alkmaar</text:span>: het plaatsen van een krijtbord en het ophangen van een vlag </text:p>
            <text:p text:style-name="common-al"> Datum ontvangst: 4 augustus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528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8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8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krijtbord en ophangen van een vlag, Achterstraat 5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85</meta:user-defined>
    <meta:user-defined meta:name="OVERHEIDop.GmbID/DC.identifier">gmb-2015-8528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11LJ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LJ 58</meta:user-defined>
    <meta:user-defined meta:name="OVERHEIDop.woonplaats">Alkmaar</meta:user-defined>
    <meta:user-defined meta:name="OVERHEIDop.straatnaam">Acht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87 516174</meta:user-defined>
    <meta:user-defined meta:name="OVERHEIDop.versieInformatie"/>
  </office:meta>
</office:document-meta>
</file>