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uitrit, Koraalstraat 2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K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aalstraat 2A Alkmaar</text:span>: het aanleggen van een uitrit </text:p>
            <text:p text:style-name="common-al"> Datum ontvangst: 5 augustus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28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rit, Koraalstraat 2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81</meta:user-defined>
    <meta:user-defined meta:name="OVERHEIDop.GmbID/DC.identifier">gmb-2015-8528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2RK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RK 2</meta:user-defined>
    <meta:user-defined meta:name="OVERHEIDop.woonplaats">Alkmaar</meta:user-defined>
    <meta:user-defined meta:name="OVERHEIDop.straatnaam">Koraa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52 513944</meta:user-defined>
    <meta:user-defined meta:name="OVERHEIDop.versieInformatie"/>
  </office:meta>
</office:document-meta>
</file>