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wijdering fietswrakken en verkeerd geplaatste (snor/brom)fietsen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aand februari worden op het stationsplein (snor/brom)fietswrakken en (snor/brom)fietsen die buiten de rekken zijn geplaatst verwijderd en overgebracht naar de nieuwe gemeentewerf. De eigenaar kan de (snor/brom)fiets tegen pinbetaling van € 15,- terugkrijgen door zich met fietssleutel en geldig legitimatiebewijs te melden bij het afvalbrengstation op de nieuwe gemeentewerf. Om u zo goed mogelijk van dienst te kunnen zijn, wordt u verzocht om vooraf via telefoonnummer 0900 – 60 39 222 door te geven wanneer en hoe laat u uw (snor/brom)fiets komt afhalen. (Snor/brom)fietsen die geplaatst worden voor de Koninklijke wachtkamer worden direct zonder voorafgaande waarschuwing verwijderd. De gemeentewerf is gevestigd op het nieuwe adres Oude Amsterdamsestraatweg 4 in Baarn en is voor het afhalen van meegenomen (snor/brom)fietsen geopend van dinsdag tot en met vrijdag tussen 13.00 uur tot 17.00 uur en op zaterdag tussen 09.00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52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wijdering fietswrakken en verkeerd geplaatste (snor/brom)fietsen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28</meta:user-defined>
    <meta:user-defined meta:name="OVERHEIDop.GmbID/DC.identifier">gmb-2015-8528</meta:user-defined>
    <meta:user-defined meta:name="OVERHEID.Gemeente/DC.creator">Baar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xs:date/OVERHEIDop.startdatum">2015-02-01</meta:user-defined>
    <meta:user-defined meta:name="xs:date/OVERHEIDop.einddatum">2015-02-28</meta:user-defined>
    <meta:user-defined meta:name="OVERHEID.Gemeente/DC.spatial">Baarn</meta:user-defined>
    <meta:user-defined meta:name="OVERHEIDop.versieInformatie"/>
  </office:meta>
</office:document-meta>
</file>