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vangen van een garagedeur door een kozijn, Braspenningstraat 7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7JV70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raspenningstraat 70 Alkmaar</text:span>: het vervangen van een garagedeur door een kozijn  </text:p>
            <text:p text:style-name="common-al">Datum ontvangst: 31 juli 2015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85278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278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278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een garagedeur door een kozijn, Braspenningstraat 7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278</meta:user-defined>
    <meta:user-defined meta:name="OVERHEIDop.GmbID/DC.identifier">gmb-2015-85278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op.referentienummer">1827JV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7JV 70</meta:user-defined>
    <meta:user-defined meta:name="OVERHEIDop.woonplaats">Alkmaar</meta:user-defined>
    <meta:user-defined meta:name="OVERHEIDop.straatnaam">Braspenning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586 520695</meta:user-defined>
    <meta:user-defined meta:name="OVERHEIDop.versieInformatie"/>
  </office:meta>
</office:document-meta>
</file>