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voetgangersbrug, Brug 252 (tussen de Gieterij en park de Groene Voe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P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ug 252 (tussen de Gieterij en park de Groene Voet) Alkmaar</text:span>: het vervangen van een voetgangersbrug </text:p>
            <text:p text:style-name="common-al"> Datum ontvangst: 31 juli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7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voetgangersbrug, Brug 252 (tussen de Gieterij en park de Groene Voe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75</meta:user-defined>
    <meta:user-defined meta:name="OVERHEIDop.GmbID/DC.identifier">gmb-2015-85275</meta:user-defined>
    <meta:user-defined meta:name="OVERHEID.Gemeente/DC.creator">Alkmaa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825H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HP 9</meta:user-defined>
    <meta:user-defined meta:name="OVERHEIDop.woonplaats">Alkmaar</meta:user-defined>
    <meta:user-defined meta:name="OVERHEIDop.straatnaam">Gieterij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82 519528</meta:user-defined>
    <meta:user-defined meta:name="OVERHEIDop.versieInformatie"/>
  </office:meta>
</office:document-meta>
</file>