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Twiskeweg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dakkapel achterzijde</text:p>
            <text:p text:style-name="common-al">Datum verzending besluit: 9 september 2015</text:p>
            <text:p text:style-name="common-al">Ons kenmerk: WB/2015/0211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
                      Nr. 85273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273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273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Twiskeweg 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5273</meta:user-defined>
    <meta:user-defined meta:name="OVERHEIDop.GmbID/DC.identifier">gmb-2015-85273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BW 55</meta:user-defined>
    <meta:user-defined meta:name="OVERHEIDop.woonplaats">Oostzaan</meta:user-defined>
    <meta:user-defined meta:name="OVERHEIDop.straatnaam">Twiskeweg</meta:user-defined>
    <meta:user-defined meta:name="OVERHEID.Gemeente/OVERHEID.authority">Oostzaan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EPSG28992/DC.spatial">120142 495399</meta:user-defined>
    <meta:user-defined meta:name="OVERHEIDop.versieInformatie"/>
  </office:meta>
</office:document-meta>
</file>