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De Erven 16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De Erven 16 in Broek in Waterland voor het plaatsen van een dakkapel</text:p>
            <text:p text:style-name="common-al">(weigering verzonden d.d. 14 september 2015)</text:p>
            <text:p text:style-name="common-al">Voor de activiteit(en):</text:p>
            <text:p text:style-name="common-al">- het bouwen van een bouwwerk</text:p>
            <text:p text:style-name="common-al">-   het wijzigen van een beschermd monument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527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e Erven 1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272</meta:user-defined>
    <meta:user-defined meta:name="OVERHEIDop.GmbID/DC.identifier">gmb-2015-852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S 16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28188 494230</meta:user-defined>
    <meta:user-defined meta:name="OVERHEIDop.versieInformatie"/>
  </office:meta>
</office:document-meta>
</file>