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leggen dam met duiker/ realiser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9-2015</text:p>
            <text:p text:style-name="common-al">Vergunningszaak: Omgevingsvergunning</text:p>
            <text:p text:style-name="common-al">Dossiernummer: WABO15/00216</text:p>
            <text:p text:style-name="common-al">Locatie: Westerweg nabij perceel G 2960 in Akersloot</text:p>
            <text:p text:style-name="common-al">Activiteit: het aanleggen van een dam met duiker en het realiseren </text:p>
            <text:p text:style-name="common-al"> van een in- 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527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dam met duiker/ realiser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70</meta:user-defined>
    <meta:user-defined meta:name="OVERHEIDop.GmbID/DC.identifier">gmb-2015-8527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</meta:user-defined>
    <meta:user-defined meta:name="OVERHEIDop.woonplaats">Akersloot</meta:user-defined>
    <meta:user-defined meta:name="OVERHEIDop.straatnaam">Wes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14</meta:user-defined>
    <meta:user-defined meta:name="OVERHEID.EPSG28992/DC.spatial">110104 508248</meta:user-defined>
    <meta:user-defined meta:name="OVERHEIDop.versieInformatie"/>
  </office:meta>
</office:document-meta>
</file>