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SVRIJE OMGEVINGSVERGUNNING: Bartel Jacobsz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en woning</text:p>
            <text:p text:style-name="common-al">Datum verzending besluit: 9 september 2015</text:p>
            <text:p text:style-name="common-al">Ons kenmerk: WB/2015/025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8526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6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6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OMGEVINGSVERGUNNING: Bartel Jacobsz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68</meta:user-defined>
    <meta:user-defined meta:name="OVERHEIDop.GmbID/DC.identifier">gmb-2015-85268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VR 15</meta:user-defined>
    <meta:user-defined meta:name="OVERHEIDop.woonplaats">Oostzaan</meta:user-defined>
    <meta:user-defined meta:name="OVERHEIDop.straatnaam">Bartel Jacobszstraa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344 495015</meta:user-defined>
    <meta:user-defined meta:name="OVERHEIDop.versieInformatie"/>
  </office:meta>
</office:document-meta>
</file>