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strekken justitiële gegev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sbesluit als bedoeld in het convenant en de aansluitvoorwaarden BIJ, waar in artikel 11a van het Besluit justitiële gegevens van de Minister van Veiligheid en Justitie naar wordt verwezen</text:span>
          </text:p>
            <text:p text:style-name="common-al">De burgemeester van de gemeente Waterland,</text:p>
            <text:p text:style-name="common-al">overwegende dat het gewenst is om personen aan te wijzen die justitiële gegevens mogen ontvangen;</text:p>
            <text:p text:style-name="common-al">gelet op het bepaalde in artikel 11a van het Besluit justitiële gegevens van de Minister van Veiligheid en Justitie, inhoudende toestemming tot het verstrekken van justitiële gegevens aan burgemeesters en de Landelijke Eenheid van de Politie ten behoeve van de informatievoorziening Bestuurlijke Informatie Justitiabelen (BIJ), </text:p>
            <text:p text:style-name="common-al">
            <text:span text:style-name="nadrukvet">BESLUIT:</text:span>
          </text:p>
            <text:p text:style-name="common-al">de volgende personen aan te wijzen, als zijnde aangewezen contactpersoon (gemandateerde) voor het ontvangen van justitiële gegevens als bedoeld in artikel 11a van bovengenoemd Besluit. </text:p>
            <text:list text:style-name="id1-3-2-1-1-7">
              <text:list-item text:style-override="id1-3-2-1-1-7-1">
                <text:number>1.</text:number>
                <text:p text:style-name="al">Mevrouw C.S. van Dalen</text:p>
              </text:list-item>
              <text:list-item text:style-override="id1-3-2-1-1-7-2">
                <text:number>2.</text:number>
                <text:p text:style-name="al">Mevrouw N.A. Hellingman</text:p>
              </text:list-item>
            </text:list>
            <text:p text:style-name="common-al">Dit besluit treedt in werking de dag na bekendmak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8526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6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6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verstrekken justitiële gegev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267</meta:user-defined>
    <meta:user-defined meta:name="OVERHEIDop.GmbID/DC.identifier">gmb-2015-85267</meta:user-defined>
    <meta:user-defined meta:name="OVERHEID.Gemeente/DC.creator">Waterlan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BC</meta:user-defined>
    <meta:user-defined meta:name="OVERHEIDop.woonplaats">Monnickendam</meta:user-defined>
    <meta:user-defined meta:name="OVERHEIDop.straatnaam">Middendam</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9-17</meta:user-defined>
    <meta:user-defined meta:name="OVERHEID.EPSG28992/DC.spatial">131130 496892</meta:user-defined>
    <meta:user-defined meta:name="OVERHEIDop.versieInformatie"/>
  </office:meta>
</office:document-meta>
</file>