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omgevingsvergunning met zes weken, plaatsen van een nieuwe pui met postkasten, Entreehallen Europaboulevard 67 t/m 175 en 193 t/m 3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Entreehallen Europaboulevard 67 t/m 175 en 193 t/m 321 Alkmaar</text:span>: het plaatsen van een nieuwe pui met postkasten </text:p>
            <text:p text:style-name="last-al">Datum ontvangst: 20 jul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5265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6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6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plaatsen van een nieuwe pui met postkasten, Entreehallen Europaboulevard 67 t/m 175 en 193 t/m 32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265</meta:user-defined>
    <meta:user-defined meta:name="OVERHEIDop.GmbID/DC.identifier">gmb-2015-8526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op.referentienummer">18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5RC 67</meta:user-defined>
    <meta:user-defined meta:name="OVERHEIDop.woonplaats">Alkmaar</meta:user-defined>
    <meta:user-defined meta:name="OVERHEIDop.straatnaam">Europaboulevard</meta:user-defined>
    <meta:user-defined meta:name="OVERHEID.PostcodeHuisnummer/OVERHEIDop.postcodeHuisnummer">1825RG 193</meta:user-defined>
    <meta:user-defined meta:name="OVERHEIDop.woonplaats">Alkmaar</meta:user-defined>
    <meta:user-defined meta:name="OVERHEIDop.straatnaam">Europaboulevar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419 518729</meta:user-defined>
    <meta:user-defined meta:name="OVERHEID.EPSG28992/DC.spatial">112360 518755</meta:user-defined>
    <meta:user-defined meta:name="OVERHEIDop.versieInformatie"/>
  </office:meta>
</office:document-meta>
</file>