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veranderen van een pand, Kerkplei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9</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plein 9 Alkmaar:</text:span> het veranderen van een pand.  </text:p>
            <text:p text:style-name="common-al"> Datum einde beroepstermijn: tot 29 oktober 2015</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5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5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5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veranderen van een pand, Kerkplein 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59</meta:user-defined>
    <meta:user-defined meta:name="OVERHEIDop.GmbID/DC.identifier">gmb-2015-85259</meta:user-defined>
    <meta:user-defined meta:name="OVERHEID.Gemeente/DC.creator">Alkmaar</meta:user-defined>
    <meta:user-defined meta:name="OVERHEID.TaxonomieBeleidsagenda/OVERHEID.category">Huisvesting | Organisatie en beleid</meta:user-defined>
    <meta:user-defined meta:name="OVERHEIDop.referentienummer">1811KL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9</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00 516325</meta:user-defined>
    <meta:user-defined meta:name="OVERHEIDop.versieInformatie"/>
  </office:meta>
</office:document-meta>
</file>