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WEIGERDE OMGEVINGSVERGUNNING REGULIERE PROCEDURE: Verlengde stellingweg, nabij N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van 16 bomen</text:p>
            <text:p text:style-name="common-al">Datum verzending besluit:1 september 2015</text:p>
            <text:p text:style-name="common-al">Ons kenmerk: WB/2015/020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85258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5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5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REGULIERE PROCEDURE: Verlengde stellingweg, nabij N5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258</meta:user-defined>
    <meta:user-defined meta:name="OVERHEIDop.GmbID/DC.identifier">gmb-2015-85258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HW 1</meta:user-defined>
    <meta:user-defined meta:name="OVERHEIDop.woonplaats">Oostzaan</meta:user-defined>
    <meta:user-defined meta:name="OVERHEIDop.straatnaam">Verlengde Stellingweg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19928 493696</meta:user-defined>
    <meta:user-defined meta:name="OVERHEIDop.versieInformatie"/>
  </office:meta>
</office:document-meta>
</file>