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ll en Sint Hubert – Omgevingsvergunning aangevraagd - Beerseweg 15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het gewijzigd uitvoeren van een reeds verleende verbouwing (dossiernr.: M6643)</text:p>
            <text:p text:style-name="common-al">Locatie: Beerseweg 15, 5451 NR Mill </text:p>
            <text:p text:style-name="common-al">Datum ontvangen: 8 september 2015</text:p>
            <text:p text:style-name="common-al"/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
                      Nr. 8525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Beerseweg 15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56</meta:user-defined>
    <meta:user-defined meta:name="OVERHEIDop.GmbID/DC.identifier">gmb-2015-85256</meta:user-defined>
    <meta:user-defined meta:name="OVERHEID.Gemeente/DC.creator">Mill en Sint Huber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51NR 15</meta:user-defined>
    <meta:user-defined meta:name="OVERHEIDop.woonplaats">Mill</meta:user-defined>
    <meta:user-defined meta:name="OVERHEIDop.straatnaam">Beerseweg</meta:user-defined>
    <meta:user-defined meta:name="OVERHEID.Gemeente/OVERHEID.authority">Mill en Sint Hubert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EPSG28992/DC.spatial">182627 411288</meta:user-defined>
    <meta:user-defined meta:name="OVERHEIDop.versieInformatie"/>
  </office:meta>
</office:document-meta>
</file>