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en week 38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milieu – uitgebreide procedure</text:p>
            <text:p text:style-name="common-al">Burgemeester en wethouders maken bekend dat een omgevingsvergunning is verleend voor het:</text:p>
            <text:p text:style-name="common-al">wijzigen van een milieuvergunning, Pieterzijlsterweg 3 te Pieterzijl</text:p>
            <text:p text:style-name="common-al">(Verzonden 7 september 2015)</text:p>
            <text:p text:style-name="common-al">wijzigen van het stalsysteem, Noorderweg 63 te Noordhorn</text:p>
            <text:p text:style-name="common-al">(Verzonden 7 september 2015)</text:p>
            <text:p text:style-name="common-al">Belanghebbenden kunnen tegen de verlening van deze vergunningen binnen zes weken na de dag van verzending, een beroepschrift indienen bij de rechtbank Noord-Nederland, locatie Groningen, Afdeling bestuursrecht, Postbus 150, 9700 AD Groningen. Meer informatie kunt u verkrijgen bij de Publieksbalie in het gemeentehuis: (0594) 50 88 88, kcc@zuidhorn.nl.</text:p>
            <text:p text:style-name="common-al">Activiteit bouw/milieu</text:p>
            <text:p text:style-name="common-al">Burgemeester en wethouders maken bekend dat een omgevingsvergunning is verleend voor het:</text:p>
            <text:p text:style-name="common-al">verbreden van een serrestal, Westerdijk 10 te Den Horn</text:p>
            <text:p text:style-name="common-al">(Verzonden 10 september 2015)</text:p>
            <text:p text:style-name="common-al">Activiteit uitvoeren van werkzaamheden</text:p>
            <text:p text:style-name="common-al">Burgemeester en wethouders maken bekend dat een omgevingsvergunning is verleend voor:</text:p>
            <text:p text:style-name="common-al">netuitbreiding, a/d Noordhornerweg 5 te Oldehove</text:p>
            <text:p text:style-name="common-al">(Verzonden 7 september 2015)</text:p>
            <text:p text:style-name="common-al">Algemene Plaatselijke Verordening</text:p>
            <text:p text:style-name="common-al">Burgemeester en wethouders maken bekend dat een vergunning/ontheffing is verleend van/voor het:</text:p>
            <text:p text:style-name="common-al">algemeen geldende geluidsvoorschriften i.v.m. werkzaamheden aan het perron (vervangen perronkeerwanden) op het station aan de Stationsweg in de periode van 23 oktober 2015 om 01.00 t/m 26 oktober 2015 om 05.00 uur te Zuidhorn</text:p>
            <text:p text:style-name="common-al">plaatsen van 15 driehoeks-/reclameborden in de gemeente Zuidhorn van 18 t/m 27 september 2015 ter aankondiging van De Nacht van Electra</text:p>
            <text:p text:style-name="common-al">(Verzonden 9 september 2015)</text:p>
            <text:p text:style-name="last-al">Belanghebbenden kunnen tegen de verlening van deze vergunningen/ontheffingen binnen zes weken na de dag van verzending, een bezwaarschrift indienen bij het college of bij de burgemeester. Meer informatie kunt u verkrijgen bij de Publieksbalie in het gemeentehuis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
                      Nr. 8525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5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5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week 38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55</meta:user-defined>
    <meta:user-defined meta:name="OVERHEIDop.GmbID/DC.identifier">gmb-2015-85255</meta:user-defined>
    <meta:user-defined meta:name="OVERHEID.Gemeente/DC.creator">Zuidhor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801JC 37</meta:user-defined>
    <meta:user-defined meta:name="OVERHEIDop.woonplaats">Zuidhorn</meta:user-defined>
    <meta:user-defined meta:name="OVERHEIDop.straatnaam">Poortkampen</meta:user-defined>
    <meta:user-defined meta:name="OVERHEID.Gemeente/OVERHEID.authority">Zuidhorn</meta:user-defined>
    <meta:user-defined meta:name="OVERHEIDgvop.Informatietype/DC.type">Beschikkingen | afhandeling</meta:user-defined>
    <meta:user-defined meta:name="OVERHEID.Gemeente/DCTERMS.publisher">Zuidhorn</meta:user-defined>
    <meta:user-defined meta:name="OVERHEID.EPSG28992/DC.spatial">222664 584812</meta:user-defined>
    <meta:user-defined meta:name="OVERHEIDop.versieInformatie"/>
  </office:meta>
</office:document-meta>
</file>