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aliseren van een doorbraak tussen 2 panden, Langestraat 98 en 10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JK98/100</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Langestraat 98 en 100 Alkmaar:</text:span> het realiseren van een doorbraak tussen 2 panden  </text:p>
            <text:p text:style-name="common-al">Datum einde bezwaartermijn: 23 oktober 2015.</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85250</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250</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250</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aliseren van een doorbraak tussen 2 panden, Langestraat 98 en 100,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5250</meta:user-defined>
    <meta:user-defined meta:name="OVERHEIDop.GmbID/DC.identifier">gmb-2015-85250</meta:user-defined>
    <meta:user-defined meta:name="OVERHEID.Gemeente/DC.creator">Alkmaar</meta:user-defined>
    <meta:user-defined meta:name="OVERHEID.TaxonomieBeleidsagenda/OVERHEID.category">Huisvesting | Organisatie en beleid</meta:user-defined>
    <meta:user-defined meta:name="OVERHEIDop.referentienummer">1811JK98/10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JK 100</meta:user-defined>
    <meta:user-defined meta:name="OVERHEIDop.woonplaats">Alkmaar</meta:user-defined>
    <meta:user-defined meta:name="OVERHEIDop.straatnaam">Lange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564 516260</meta:user-defined>
    <meta:user-defined meta:name="OVERHEIDop.versieInformatie"/>
  </office:meta>
</office:document-meta>
</file>