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Rietschoot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Gevelwijziging garage</text:p>
            <text:p text:style-name="common-al">Datum binnenkomst: 1 september 2015</text:p>
            <text:p text:style-name="common-al">Ons kenmerk: WB/2015/025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8524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4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4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Rietschoot 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48</meta:user-defined>
    <meta:user-defined meta:name="OVERHEIDop.GmbID/DC.identifier">gmb-2015-85248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WN 116</meta:user-defined>
    <meta:user-defined meta:name="OVERHEIDop.woonplaats">Oostzaan</meta:user-defined>
    <meta:user-defined meta:name="OVERHEIDop.straatnaam">Rietschoo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723 494655</meta:user-defined>
    <meta:user-defined meta:name="OVERHEIDop.versieInformatie"/>
  </office:meta>
</office:document-meta>
</file>