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nieuwe entree (noordoostgevel), Hertog Aalbrechtweg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L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tog Aalbrechtweg 5 Alkmaar:</text:span> het plaatsen van een nieuwe entree (noordoostgevel) </text:p>
            <text:p text:style-name="common-al"> Datum einde bezwaartermijn: 22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524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4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4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nieuwe entree (noordoostgevel), Hertog Aalbrechtweg 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44</meta:user-defined>
    <meta:user-defined meta:name="OVERHEIDop.GmbID/DC.identifier">gmb-2015-85244</meta:user-defined>
    <meta:user-defined meta:name="OVERHEID.Gemeente/DC.creator">Alkmaar</meta:user-defined>
    <meta:user-defined meta:name="OVERHEID.TaxonomieBeleidsagenda/OVERHEID.category">Huisvesting | Organisatie en beleid</meta:user-defined>
    <meta:user-defined meta:name="OVERHEIDop.referentienummer">1823DL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L 5</meta:user-defined>
    <meta:user-defined meta:name="OVERHEIDop.woonplaats">Alkmaar</meta:user-defined>
    <meta:user-defined meta:name="OVERHEIDop.straatnaam">Hertog Aalbrech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57 517451</meta:user-defined>
    <meta:user-defined meta:name="OVERHEIDop.versieInformatie"/>
  </office:meta>
</office:document-meta>
</file>