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Maalstroom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Uitbreiden woning</text:p>
            <text:p text:style-name="common-al">Datum binnenkomst:27 augustus 2015</text:p>
            <text:p text:style-name="common-al">Ons kenmerk: WB/2015/024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85243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243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243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Maalstroom 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5243</meta:user-defined>
    <meta:user-defined meta:name="OVERHEIDop.GmbID/DC.identifier">gmb-2015-85243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JL 41</meta:user-defined>
    <meta:user-defined meta:name="OVERHEIDop.woonplaats">Oostzaan</meta:user-defined>
    <meta:user-defined meta:name="OVERHEIDop.straatnaam">Maalstroom</meta:user-defined>
    <meta:user-defined meta:name="OVERHEID.Gemeente/OVERHEID.authority">Oostzaan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EPSG28992/DC.spatial">120290 494102</meta:user-defined>
    <meta:user-defined meta:name="OVERHEIDop.versieInformatie"/>
  </office:meta>
</office:document-meta>
</file>