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het gebruik van een gedeelte van de commerciële ruimte van het pand ten behoeve van maatschappelijke doeleinden, Terborchlaan 3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0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301 Alkmaar:</text:span> het wijzigen van het gebruik van een gedeelte van de commerciële ruimte van het pand ten behoeve van maatschappelijke doeleinden </text:p>
            <text:p text:style-name="common-al"> Datum einde bezwaartermijn: 21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4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4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4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het gebruik van een gedeelte van de commerciële ruimte van het pand ten behoeve van maatschappelijke doeleinden, Terborchlaan 30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40</meta:user-defined>
    <meta:user-defined meta:name="OVERHEIDop.GmbID/DC.identifier">gmb-2015-85240</meta:user-defined>
    <meta:user-defined meta:name="OVERHEID.Gemeente/DC.creator">Alkmaar</meta:user-defined>
    <meta:user-defined meta:name="OVERHEID.TaxonomieBeleidsagenda/OVERHEID.category">Huisvesting | Organisatie en beleid</meta:user-defined>
    <meta:user-defined meta:name="OVERHEIDop.referentienummer">1816MH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H 301</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457 516417</meta:user-defined>
    <meta:user-defined meta:name="OVERHEIDop.versieInformatie"/>
  </office:meta>
</office:document-meta>
</file>