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Haal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5 bomen voor/zijerf</text:p>
            <text:p text:style-name="common-al">Datum binnenkomst:1 september 2015</text:p>
            <text:p text:style-name="common-al">Ons kenmerk: WB/2015/02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3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3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3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38</meta:user-defined>
    <meta:user-defined meta:name="OVERHEIDop.GmbID/DC.identifier">gmb-2015-85238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S 48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930 496885</meta:user-defined>
    <meta:user-defined meta:name="OVERHEIDop.versieInformatie"/>
  </office:meta>
</office:document-meta>
</file>