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3 populieren i.v.m. nieuwbouw clubgebouw, Vondelstraat 8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KT8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ondelstraat 86 Alkmaar:</text:span> het kappen van 3 populieren i.v.m. nieuwbouw clubgebouw  </text:p>
            <text:p text:style-name="common-al">Datum einde bezwaartermijn: 21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523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3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3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3 populieren i.v.m. nieuwbouw clubgebouw, Vondelstraat 8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236</meta:user-defined>
    <meta:user-defined meta:name="OVERHEIDop.GmbID/DC.identifier">gmb-2015-85236</meta:user-defined>
    <meta:user-defined meta:name="OVERHEID.Gemeente/DC.creator">Alkmaar</meta:user-defined>
    <meta:user-defined meta:name="OVERHEID.TaxonomieBeleidsagenda/OVERHEID.category">Natuur en milieu | Organisatie en beleid</meta:user-defined>
    <meta:user-defined meta:name="OVERHEIDop.referentienummer">1814KT8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KT 86</meta:user-defined>
    <meta:user-defined meta:name="OVERHEIDop.woonplaats">Alkmaar</meta:user-defined>
    <meta:user-defined meta:name="OVERHEIDop.straatnaam">Vond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49 515050</meta:user-defined>
    <meta:user-defined meta:name="OVERHEIDop.versieInformatie"/>
  </office:meta>
</office:document-meta>
</file>