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binnenkomst: 31 augustus 2015</text:p>
            <text:p text:style-name="common-al">Ons kenmerk: WB/2015/0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3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35</meta:user-defined>
    <meta:user-defined meta:name="OVERHEIDop.GmbID/DC.identifier">gmb-2015-8523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B 8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14 494350</meta:user-defined>
    <meta:user-defined meta:name="OVERHEIDop.versieInformatie"/>
  </office:meta>
</office:document-meta>
</file>