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6-1-1">
      <style:table-column-properties style:rel-column-width="37*"/>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41*"/>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Ondermandaatbesluit domein Openbare ruimte, Veiligheid en Dienstverlening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directeur van het Openbare Ruimte, veiligheid en dienstverlening van de gemeente Zaanstad</text:span>
            <text:span text:style-name="nadrukvet">,</text:span>
          </text:p>
            <text:p text:style-name="common-al">Gelet op het Organisatiebesluit Zaanstad 2012 waarbij het college respectievelijk de burgemeester hun bevoegdheden als vermeld in dat besluit hebben gemandateerd aan de directeuren met de mogelijkheid deze verder onder te mandateren.</text:p>
            <text:p text:style-name="common-al">overwegende dat gebleken is dat een aanvullingen nodig is ten aanzien van de bevoegdheden van de afdeling Havens en Vaarwegen in het Ondermandaatbesluit domein Openbare ruimte, Veiligheid en Dienstverlening 2014 zoals vastgesteld op 19 december 2013;</text:p>
            <text:p text:style-name="common-al">
            <text:span text:style-name="nadrukvet">besluit:</text:span>
          </text:p>
            <text:p text:style-name="common-al">1)Onderstaande aanvulling bij het Ondermandaatbesluit domein Openbare ruimte, Veiligheid en Dienstverlening 2014 vast te stellen in bijlage II behorende bij het ondermandaatbesluit, dat ziet op de bevoegdheden voor de afdeling Havens en Vaarweg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
                        <text:span text:style-name="nadrukcur">Bestuursrechtelijke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stuursrechtelijke handhaving ex art. 125 Gemeentewet en H. 5 Awb van hieronder genoemde wetgeving. Van de eerste controlebrief t/m de handhavingbeschikking (bestuursdwang of dwangsom):</text:span>
                      </text:span>
                    </text:p>
                    <text:p text:style-name="table_al">
                      <text:span text:style-name="nadrukvet">
                        <text:span text:style-name="nadrukcur">Scheepsvaartverkeer</text:span>
                      </text:span>
                      <text:span text:style-name="nadrukvet">
                        <text:span text:style-name="nadrukcur">s</text:span>
                      </text:span>
                      <text:span text:style-name="nadrukvet">
                        <text:span text:style-name="nadrukcur">wet </text:span>
                      </text:span>
                      <text:span text:style-name="nadrukvet">
                        <text:span text:style-name="nadrukcur">(</text:span>
                      </text:span>
                      <text:span text:style-name="nadrukvet">
                        <text:span text:style-name="nadrukcur">en de daar op gebaseerde regelgeving zoals het Binnenvaartpolitiereglement en Besluit administratieve bepalingen scheepvaartverkeer</text:span>
                      </text:span>
                      <text:span text:style-name="nadrukvet">
                        <text:span text:style-name="nadrukcur">)</text:span>
                      </text:span>
                    </text:p>
                    <text:p text:style-name="table_al">
                      <text:span text:style-name="nadrukvet">
                        <text:span text:style-name="nadrukcur">- Wrakkenwet</text:span>
                      </text:span>
                    </text:p>
                    <text:p text:style-name="table_al">
                      <text:span text:style-name="nadrukvet">
                        <text:span text:style-name="nadrukcur">- Algemeen Plaatselijke Verordening</text:span>
                      </text:span>
                    </text:p>
                    <text:p text:style-name="table_al">
                      <text:span text:style-name="nadrukvet">
                        <text:span text:style-name="nadrukcur">- Regionale Havenverordening Noordzeekanaalgebied</text:span>
                      </text:span>
                    </text:p>
                    <text:p text:style-name="table_al">
                      <text:span text:style-name="nadrukvet">
                        <text:span text:style-name="nadrukcur">- Regionale Havenreglement Noordzeekanaalgebied</text:span>
                      </text:span>
                    </text:p>
                  </table:table-cell>
                  <table:table-cell table:style-name="entry" table:number-rows-spanned="1" table:number-columns-spanned="1">
                    <text:p text:style-name="table_al">
                      <text:span text:style-name="nadrukvet">
                        <text:span text:style-name="nadrukcur">het college resp. de burgemeester</text:span>
                      </text:span>
                    </text:p>
                  </table:table-cell>
                  <table:table-cell table:style-name="entry" table:number-rows-spanned="1" table:number-columns-spanned="1">
                    <text:p text:style-name="table_al">
                      <text:span text:style-name="nadrukvet">
                        <text:span text:style-name="nadrukcur">Afdelingshoofd </text:span>
                      </text:span>
                    </text:p>
                  </table:table-cell>
                </table:table-row>
                <table:table-row table:style-name="row">
                  <table:table-cell table:style-name="entry" table:number-rows-spanned="1" table:number-columns-spanned="1">
                    <text:p text:style-name="table_al">
                      <text:span text:style-name="nadrukvet">
                        <text:span text:style-name="nadrukcur">Het geven van verkeersaanwijzingen in de zin van artikel 9 van de Scheepsvaart</text:span>
                      </text:span>
                      <text:span text:style-name="nadrukvet">
                        <text:span text:style-name="nadrukcur">verkeers</text:span>
                      </text:span>
                      <text:span text:style-name="nadrukvet">
                        <text:span text:style-name="nadrukcur">wet</text:span>
                      </text:span>
                    </text:p>
                  </table:table-cell>
                  <table:table-cell table:style-name="entry" table:number-rows-spanned="1" table:number-columns-spanned="1">
                    <text:p text:style-name="table_al">
                      <text:span text:style-name="nadrukvet">
                        <text:span text:style-name="nadrukcur">Het college</text:span>
                      </text:span>
                    </text:p>
                  </table:table-cell>
                  <table:table-cell table:style-name="entry" table:number-rows-spanned="1" table:number-columns-spanned="1">
                    <text:p text:style-name="table_al">
                      <text:span text:style-name="nadrukvet">
                        <text:span text:style-name="nadrukcur">De havenbeambten en operators van de afdeling Havens en Vaarwegen</text:span>
                      </text:span>
                    </text:p>
                  </table:table-cell>
                </table:table-row>
              </table:table>
              <text:p text:style-name="table_bottom"/>
            </text:section>
            <text:list text:style-name="id1-3-2-2-1-7">
              <text:list-item text:style-override="id1-3-2-2-1-7-1">
                <text:number>2)</text:number>
                <text:p text:style-name="al">Dit besluit in werking te laten treden de dag na bekendmaking</text:p>
              </text:list-item>
              <text:list-item text:style-override="id1-3-2-2-1-7-2">
                <text:number>3)</text:number>
                <text:p text:style-name="al">Dit besluit kan worden aangehaald als “Wijzigingsbesluit Ondermandaatbesluit domein Openbare ruimte, Veiligheid en Dienstverlening 2014”</text:p>
              </text:list-item>
            </text:list>
            <text:p text:style-name="common-al">Aldus besloten,</text:p>
            <text:p text:style-name="common-al">Zaandam, 22 augustus 2014</text:p>
            <text:p text:style-name="common-al">W.Blok</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8523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3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3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Ondermandaatbesluit domein Openbare ruimte, Veiligheid en Dienstverlening 2014.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34</meta:user-defined>
    <meta:user-defined meta:name="OVERHEIDop.GmbID/DC.identifier">gmb-2015-85234</meta:user-defined>
    <meta:user-defined meta:name="OVERHEID.Gemeente/DC.creator">Zaansta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98</meta:user-defined>
    <meta:user-defined meta:name="OVERHEID.Gemeente/OVERHEID.authority">Zaanstad</meta:user-defined>
    <meta:user-defined meta:name="OVERHEIDgvop.Informatietype/DC.type">Overige besluiten van algemene strekking</meta:user-defined>
    <meta:user-defined meta:name="OVERHEID.Gemeente/DCTERMS.publisher">Zaanstad</meta:user-defined>
    <meta:user-defined meta:name="xs:date/OVERHEIDop.startdatum">2014-08-22</meta:user-defined>
    <meta:user-defined meta:name="OVERHEID.Gemeente/DC.spatial">Zaanstad</meta:user-defined>
    <meta:user-defined meta:name="OVERHEIDop.versieInformatie"/>
  </office:meta>
</office:document-meta>
</file>