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Rietschoot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voor/achterzijde woning)</text:p>
            <text:p text:style-name="common-al">Datum verzending besluit: 26 augustus 2015</text:p>
            <text:p text:style-name="common-al">Ons kenmerk: WB/2015023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3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3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3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Rietschoot 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32</meta:user-defined>
    <meta:user-defined meta:name="OVERHEIDop.GmbID/DC.identifier">gmb-2015-8523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WV 312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845 494369</meta:user-defined>
    <meta:user-defined meta:name="OVERHEIDop.versieInformatie"/>
  </office:meta>
</office:document-meta>
</file>