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pand, kappen van een boom en verplaatsen van inrit en poort, Otterkoo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W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1 Alkmaar:</text:span> het vergroten van een pand, het kappen van een boom en het verplaatsen van inrit en poort </text:p>
            <text:p text:style-name="common-al"> Datum einde bezwaartermijn: 21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pand, kappen van een boom en verplaatsen van inrit en poort, Otterkoo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28</meta:user-defined>
    <meta:user-defined meta:name="OVERHEIDop.GmbID/DC.identifier">gmb-2015-85228</meta:user-defined>
    <meta:user-defined meta:name="OVERHEID.Gemeente/DC.creator">Alkmaar</meta:user-defined>
    <meta:user-defined meta:name="OVERHEID.TaxonomieBeleidsagenda/OVERHEID.category">Huisvesting | Organisatie en beleid</meta:user-defined>
    <meta:user-defined meta:name="OVERHEIDop.referentienummer">1822BW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W 1</meta:user-defined>
    <meta:user-defined meta:name="OVERHEIDop.woonplaats">Alkmaar</meta:user-defined>
    <meta:user-defined meta:name="OVERHEIDop.straatnaam">Otter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770 518592</meta:user-defined>
    <meta:user-defined meta:name="OVERHEIDop.versieInformatie"/>
  </office:meta>
</office:document-meta>
</file>