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Jacob Cornelisz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met 2 woonlagen</text:p>
            <text:p text:style-name="common-al">Datum verzending besluit: 21 augustus 2015</text:p>
            <text:p text:style-name="common-al">Ons kenmerk: WB/2015/017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2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2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2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Jacob Cornelisz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26</meta:user-defined>
    <meta:user-defined meta:name="OVERHEIDop.GmbID/DC.identifier">gmb-2015-8522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N 2</meta:user-defined>
    <meta:user-defined meta:name="OVERHEIDop.woonplaats">Oostzaan</meta:user-defined>
    <meta:user-defined meta:name="OVERHEIDop.straatnaam">Jacob Cornelisz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25 495011</meta:user-defined>
    <meta:user-defined meta:name="OVERHEIDop.versieInformatie"/>
  </office:meta>
</office:document-meta>
</file>