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exploiteren horecabedrijf Lichtmi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
            <text:span text:style-name="nadrukvet">Club Bommel Zwolle,</text:span> voor het exploiteren van een horecabedrijf aan de <text:span text:style-name="nadrukvet">Lichtmisweg 51</text:span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22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exploiteren horecabedrijf Lichtmi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25</meta:user-defined>
    <meta:user-defined meta:name="OVERHEIDop.GmbID/DC.identifier">gmb-2015-852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L 51</meta:user-defined>
    <meta:user-defined meta:name="OVERHEIDop.woonplaats">Zwolle</meta:user-defined>
    <meta:user-defined meta:name="OVERHEIDop.straatnaam">Lichtmi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9520 510925</meta:user-defined>
    <meta:user-defined meta:name="OVERHEIDop.versieInformatie"/>
  </office:meta>
</office:document-meta>
</file>