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uurwerkverkoopvergunning Marconiweg 24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Corsa 2015/05779</text:p>
            <text:p text:style-name="common-al">Datum beschikking : 6 augustus 2015</text:p>
            <text:p text:style-name="common-al">Datum verzending : 6 augustus 2015</text:p>
            <text:p text:style-name="common-al">Activiteit : het verkopen van consumentenvuurwerk op 29, 30 en 31 december 2015</text:p>
            <text:p text:style-name="common-al">Plaatselijk bekend : Marconiweg 24</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8522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2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2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uurwerkverkoopvergunning Marconiweg 24 te Hellevoet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222</meta:user-defined>
    <meta:user-defined meta:name="OVERHEIDop.GmbID/DC.identifier">gmb-2015-85222</meta:user-defined>
    <meta:user-defined meta:name="OVERHEID.Gemeente/DC.creator">Hellevoetslui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5LV 24</meta:user-defined>
    <meta:user-defined meta:name="OVERHEIDop.woonplaats">Hellevoetsluis</meta:user-defined>
    <meta:user-defined meta:name="OVERHEIDop.straatnaam">Marconiweg</meta:user-defined>
    <meta:user-defined meta:name="OVERHEID.Gemeente/OVERHEID.authority">Hellevoetsluis</meta:user-defined>
    <meta:user-defined meta:name="OVERHEIDgvop.Informatietype/DC.type">Beschikkingen | afhandeling</meta:user-defined>
    <meta:user-defined meta:name="OVERHEID.Gemeente/DCTERMS.publisher">Hellevoetsluis</meta:user-defined>
    <meta:user-defined meta:name="xs:date/OVERHEIDop.startdatum">2015-08-06</meta:user-defined>
    <meta:user-defined meta:name="OVERHEID.EPSG28992/DC.spatial">70832 428444</meta:user-defined>
    <meta:user-defined meta:name="OVERHEIDop.versieInformatie"/>
  </office:meta>
</office:document-meta>
</file>