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reclame op de gevel, Rogier Van Der Weydestraat 8 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J8M</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gier Van Der Weydestraat 8 M Alkmaar:</text:span> het aanbrengen van reclame op de gevel  </text:p>
            <text:p text:style-name="common-al">Datum einde bezwaartermijn: 21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22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2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2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reclame op de gevel, Rogier Van Der Weydestraat 8 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20</meta:user-defined>
    <meta:user-defined meta:name="OVERHEIDop.GmbID/DC.identifier">gmb-2015-85220</meta:user-defined>
    <meta:user-defined meta:name="OVERHEID.Gemeente/DC.creator">Alkmaar</meta:user-defined>
    <meta:user-defined meta:name="OVERHEID.TaxonomieBeleidsagenda/OVERHEID.category">Huisvesting | Organisatie en beleid</meta:user-defined>
    <meta:user-defined meta:name="OVERHEIDop.referentienummer">1817MJ8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J 8r</meta:user-defined>
    <meta:user-defined meta:name="OVERHEIDop.woonplaats">Alkmaar</meta:user-defined>
    <meta:user-defined meta:name="OVERHEIDop.straatnaam">Rogier van der Weyd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330 517252</meta:user-defined>
    <meta:user-defined meta:name="OVERHEIDop.versieInformatie"/>
  </office:meta>
</office:document-meta>
</file>