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e Haal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bouw woning en kappen van 3 bomen</text:p>
            <text:p text:style-name="common-al">Datum verzending besluit:20 augustus 2015</text:p>
            <text:p text:style-name="common-al">Ons kenmerk: WB/2015/009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8521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1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1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Haal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17</meta:user-defined>
    <meta:user-defined meta:name="OVERHEIDop.GmbID/DC.identifier">gmb-2015-8521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476 497368</meta:user-defined>
    <meta:user-defined meta:name="OVERHEIDop.versieInformatie"/>
  </office:meta>
</office:document-meta>
</file>