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dakkapel aan de voorzijde van het huis, Gerard Doustraat 2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1816CP27</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Gerard Doustraat 27 Alkmaar:</text:span> het plaatsen van een dakkapel aan de voorzijde van het huis </text:p>
            <text:p text:style-name="common-al"> Datum einde bezwaartermijn: 21 oktober 2015.</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5205</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205</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205</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aan de voorzijde van het huis, Gerard Doustraat 27,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205</meta:user-defined>
    <meta:user-defined meta:name="OVERHEIDop.GmbID/DC.identifier">gmb-2015-85205</meta:user-defined>
    <meta:user-defined meta:name="OVERHEID.Gemeente/DC.creator">Alkmaar</meta:user-defined>
    <meta:user-defined meta:name="OVERHEID.TaxonomieBeleidsagenda/OVERHEID.category">Huisvesting | Organisatie en beleid</meta:user-defined>
    <meta:user-defined meta:name="OVERHEIDop.referentienummer">1816CP2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CP 27</meta:user-defined>
    <meta:user-defined meta:name="OVERHEIDop.woonplaats">Alkmaar</meta:user-defined>
    <meta:user-defined meta:name="OVERHEIDop.straatnaam">Gerard Dou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490 516826</meta:user-defined>
    <meta:user-defined meta:name="OVERHEIDop.versieInformatie"/>
  </office:meta>
</office:document-meta>
</file>