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collectevergunning Oranje Fonds</text:p>
      <text:section text:name="zakelijke-mededeling_id1-3-2" text:style-name="zakelijke-mededeling">
        <text:section text:name="zakelijke-mededeling-tekst_id1-3-2-1" text:style-name="zakelijke-mededeling-tekst">
          <text:section text:name="tekst_id1-3-2-1-1" text:style-name="tekst">
            <text:p text:style-name="common-al">houden van een huis-aan-huis collecte van 16 tot en met 21 mei 2016 (week 20). De collecte vindt plaats in de gemeente Kampen, met uitzondering van de kern Kampen (verzenddatum 08-09-2015)</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520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0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0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Oranje Fon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04</meta:user-defined>
    <meta:user-defined meta:name="OVERHEIDop.GmbID/DC.identifier">gmb-2015-8520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DD</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725 507280</meta:user-defined>
    <meta:user-defined meta:name="OVERHEIDop.versieInformatie"/>
  </office:meta>
</office:document-meta>
</file>