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geheel vernieuwen van brug 132, Krijtmolen - winkelcentrum Polderhof,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rijtmolen - winkelcentrum Polderhof Alkmaar:</text:span> het geheel vernieuwen van brug 132  </text:p>
            <text:p text:style-name="common-al">Datum einde bezwaartermijn: 17 oktober 2015.</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5203</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203</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203</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eheel vernieuwen van brug 132, Krijtmolen - winkelcentrum Polderhof,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5203</meta:user-defined>
    <meta:user-defined meta:name="OVERHEIDop.GmbID/DC.identifier">gmb-2015-85203</meta:user-defined>
    <meta:user-defined meta:name="OVERHEID.Gemeente/DC.creator">Alkmaar</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3GC 6</meta:user-defined>
    <meta:user-defined meta:name="OVERHEIDop.woonplaats">Alkmaar</meta:user-defined>
    <meta:user-defined meta:name="OVERHEIDop.straatnaam">Krijtmole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079 516417</meta:user-defined>
    <meta:user-defined meta:name="OVERHEIDop.versieInformatie"/>
  </office:meta>
</office:document-meta>
</file>