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straatweg 3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13</text:p>
            <text:p text:style-name="common-al">Datum ontvangst : 1 september 2015</text:p>
            <text:p text:style-name="common-al">Activiteiten : wijzigen gevel</text:p>
            <text:p text:style-name="common-al">Plaatselijk bekend : 3222KA Rijksstraatweg 35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52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straatweg 35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02</meta:user-defined>
    <meta:user-defined meta:name="OVERHEIDop.GmbID/DC.identifier">gmb-2015-85202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2KA 31</meta:user-defined>
    <meta:user-defined meta:name="OVERHEIDop.woonplaats">Hellevoetsluis</meta:user-defined>
    <meta:user-defined meta:name="OVERHEIDop.straatnaam">Rijksstraatweg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9-01</meta:user-defined>
    <meta:user-defined meta:name="OVERHEID.EPSG28992/DC.spatial">68511 428196</meta:user-defined>
    <meta:user-defined meta:name="OVERHEIDop.versieInformatie"/>
  </office:meta>
</office:document-meta>
</file>