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ker 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12</text:p>
            <text:p text:style-name="common-al">Datum ontvangst : 7 september 2015</text:p>
            <text:p text:style-name="common-al">Activiteiten : vervangen kozijnen</text:p>
            <text:p text:style-name="common-al">Plaatselijk bekend : 3224PA Anker 8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519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ker 8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97</meta:user-defined>
    <meta:user-defined meta:name="OVERHEIDop.GmbID/DC.identifier">gmb-2015-85197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4PA 8</meta:user-defined>
    <meta:user-defined meta:name="OVERHEIDop.woonplaats">Hellevoetsluis</meta:user-defined>
    <meta:user-defined meta:name="OVERHEIDop.straatnaam">Anker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9-07</meta:user-defined>
    <meta:user-defined meta:name="OVERHEID.EPSG28992/DC.spatial">70121 426943</meta:user-defined>
    <meta:user-defined meta:name="OVERHEIDop.versieInformatie"/>
  </office:meta>
</office:document-meta>
</file>