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Feestelijke opening gezond schoolplein van De Pijler</text:p>
      <text:section text:name="zakelijke-mededeling_id1-3-2" text:style-name="zakelijke-mededeling">
        <text:section text:name="zakelijke-mededeling-tekst_id1-3-2-1" text:style-name="zakelijke-mededeling-tekst">
          <text:section text:name="tekst_id1-3-2-1-1" text:style-name="tekst">
            <text:p text:style-name="common-al">Op maandag 14 september heeft De Pijler om 9.00 uur hun gezonde schoolplein feestelijk in gebruik genomen. Wethouder Jean Pierre Schouw en projectleider Christian van de Linde leidden deze opening. Een gezond schoolplein: biedt ruimte om te bewegen, is een rookvrije omgeving, biedt een groene omgeving, heeft een buitenlokaal, is na schooltijd open, wordt ingericht en onderhouden, inspireert anderen. De grootste sponsoren van het gezond schoolplein zijn het IVN en Jantje Beton. Andere sponsoren van dit project zijn RIVM, PO-Raad, VO-Raad en MBO-Raa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85196</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196</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196</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eestelijke opening gezond schoolplein van De Pijl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196</meta:user-defined>
    <meta:user-defined meta:name="OVERHEIDop.GmbID/DC.identifier">gmb-2015-85196</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Overige overheidsinformatie</meta:user-defined>
    <meta:user-defined meta:name="OVERHEID.Gemeente/DCTERMS.publisher">Etten-Leur</meta:user-defined>
    <meta:user-defined meta:name="OVERHEID.Gemeente/DC.spatial">Etten-Leur</meta:user-defined>
    <meta:user-defined meta:name="OVERHEIDop.versieInformatie"/>
  </office:meta>
</office:document-meta>
</file>