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emeester en wethouders van Sittard-Geleen maken ingevolge de “Inspraakverordening Sittard-Geleen” bekend dat de “concept Agenda Sport en bewegen Sittard-Geleen </text:p>
      <text:section text:name="zakelijke-mededeling_id1-3-2" text:style-name="zakelijke-mededeling">
        <text:section text:name="zakelijke-mededeling-tekst_id1-3-2-1" text:style-name="zakelijke-mededeling-tekst">
          <text:section text:name="tekst_id1-3-2-1-1" text:style-name="tekst">
            <text:p text:style-name="common-al">2016-2020” is vrijgegeven voor inspraak.</text:p>
            <text:p text:style-name="common-al">Met ingang van 14 september 2015 tot en met 21 oktober 2015 ligt de concept Agenda Sport en Bewegen Sittard-Geleen 2016-2020 ter inzage bij de behandelend ambtenaar.</text:p>
            <text:p text:style-name="common-al"/>
            <text:p text:style-name="common-al">Tijdens de inspraakperiode kunt u als ingezetene van de gemeente Sittard-Geleen of als belanghebbende (natuurlijke of rechtspersoon) schriftelijk dan wel mondeling uw zienswijze met betrekking tot deze concept nota kenbaar maken.</text:p>
            <text:p text:style-name="common-al"/>
            <text:p text:style-name="common-al">Uw schriftelijke zienswijze kunt u sturen aan het College van Burgemeester en Wethouders van Sittard-Geleen (Postbus 18, 6130 AA Sittard), onder vermelding van “inspraak concept Agenda Sport en Bewegen Sittard-Geleen 2016-2020”.</text:p>
            <text:p text:style-name="common-al"/>
            <text:p text:style-name="common-al">Ook kunt u digitaal een zienswijze indienen. Op de gemeentelijke website www.sittard-geleen.nl (trefwoord zienswijze indienen (met DigiD)) staat hoe u dit doet.</text:p>
            <text:p text:style-name="common-al">Voor mondelinge zienswijzen kan een afspraak worden gemaakt met de behandelend ambtenaar, de heer J. Rademakers van het cluster Beleid (telefoonnummer 046 -4777737 of 06 -22797326. Bij hem kunnen – na het maken van een afspraak – ook de stukken worden ingezien (Stadhuis Sittard, Hub. Dassenplein 1, Sittard, kamernr. 3.15).</text:p>
            <text:p text:style-name="common-al"/>
            <text:p text:style-name="common-al">De nota is tevens in te zien op de gemeentelijke website www.Sittard-Geleen.nl &gt; Organisatie en beleid &gt; beleid, regelgeving, onderzoek &gt; visie en beleid.</text:p>
            <text:p text:style-name="common-al"/>
            <text:p text:style-name="common-al">Van de ingebrachte zienswijzen zal een eindverslag worden opgemaakt en toegezonden aan degenen die een zienswijze hebben ingebracht.</text:p>
            <text:p text:style-name="last-al">Na verwerking van de inspraakreacties zal het College van Burgemeester en Wethouders een voorstel aan de Gemeenteraad aanbieden. De besluitvorming door de Gemeenteraad staat gepland voor de vergadering van 17 dec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519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9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9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Sittard-Geleen maken ingevolge de “Inspraakverordening Sittard-Geleen” bekend dat de “concept Agenda Sport en bewegen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95</meta:user-defined>
    <meta:user-defined meta:name="OVERHEIDop.GmbID/DC.identifier">gmb-2015-85195</meta:user-defined>
    <meta:user-defined meta:name="OVERHEID.Gemeente/DC.creator">Sittard-Geleen</meta:user-defined>
    <meta:user-defined meta:name="OVERHEID.TaxonomieBeleidsagenda/OVERHEID.category">Cultuur en recreatie | Sport</meta:user-defined>
    <meta:user-defined meta:name="DCTERMS.abstract">Inspraakverordening Sittard-Geleen Concept Agenda Sport en bewegen Sittard-Geleen 2016-2020” is vrijgegeven voor inspraak.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9-14</meta:user-defined>
    <meta:user-defined meta:name="xs:date/OVERHEIDop.einddatum">2015-10-21</meta:user-defined>
    <meta:user-defined meta:name="OVERHEID.Gemeente/DC.spatial">Sittard-Geleen</meta:user-defined>
    <meta:user-defined meta:name="OVERHEIDop.versieInformatie"/>
  </office:meta>
</office:document-meta>
</file>