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7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7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7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Doezum, Houtsingel 9 (verzonden: 14-09-2015; inwerkingtreding: 27-10-201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Gegevens bekendmaking</text:span>
          </text:p>
            <text:p text:style-name="common-al">Bekendmaking heeft betrekking op: het bouwen van een vrijstaande woning</text:p>
            <text:p text:style-name="common-al">Publicatiedatum: 22 september 2015</text:p>
            <text:p text:style-name="common-al">Soort bekendmaking: omgevingsvergunning verleend</text:p>
            <text:p text:style-name="common-al">Informatie over de afgegeven beschikking is te krijgen bij het Klanten Contact Centrum (KCC). Op grond van Awb kunnen belanghebbenden bezwaren schriftelijk indienen bij het college van b&amp;w. De bezwarentermijn eindigt 6 weken na verzending van de beschikking. In gevallen waarin de inwerkingtreding niet de dag na verzending is, wordt de inwerkingtreding opgeschort als binnen de bezwarentermijn van 6 weken ook een verzoek om voorlopige voorziening is gedaan bij de Rechtbank.</text:p>
            <text:p text:style-name="common-al">
            <text:span text:style-name="nadrukvet">Adressen voor bezwaar c.q. voorlopige voorziening:</text:span>
          </text:p>
            <text:list text:style-name="id1-3-2-1-1-7">
              <text:list-item text:style-override="id1-3-2-1-1-7-1">
                <text:number>1.</text:number>
                <text:p text:style-name="al">Het college van b&amp;w, Postbus 46, 9860 AA Grootegast</text:p>
              </text:list-item>
              <text:list-item text:style-override="id1-3-2-1-1-7-2">
                <text:number>2.</text:number>
                <text:p text:style-name="al">Rechtbank Noord-Nederland, sector bestuursrecht, Postbus 781, 9700 AT Groningen</text:p>
              </text:list-item>
            </text:list>
            <text:p text:style-name="common-al">
            <text:span text:style-name="nadrukcur"/>
         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2">
            <text:p><text:span text:style-name="functie"/></text:p>
            <text:p><text:span text:style-name="deze"/></text:p>
            <text:p><text:span text:style-name="ondertekening_naam">
            <text:span text:style-name="voornaam"/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rootegast.</text:p>
            </table:table-cell>
            <table:table-cell office:value-type="string" table:style-name="header.C">
              <text:p text:style-name="headerright"><text:span text:style-name="nr">
                      Nr. 85190</text:span><text:line-break/><text:date style:data-style-name="dag" text:fixed="true" text:date-value="2015-09-22"/><text:line-break/><text:date style:data-style-name="jaar" text:fixed="true" text:date-value="2015-09-2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5190</text:span><text:date style:data-style-name="nicedate" text:fixed="true" text:date-value="2015-09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5190</text:span><text:date style:data-style-name="nicedate" text:fixed="true" text:date-value="2015-09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Doezum, Houtsingel 9 (verzonden: 14-09-2015; inwerkingtreding: 27-10-2015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9-22</meta:user-defined>
    <meta:user-defined meta:name="OVERHEIDop.publicationIssue">85190</meta:user-defined>
    <meta:user-defined meta:name="OVERHEIDop.GmbID/DC.identifier">gmb-2015-85190</meta:user-defined>
    <meta:user-defined meta:name="OVERHEID.Gemeente/DC.creator">Grootegast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9863PW 4</meta:user-defined>
    <meta:user-defined meta:name="OVERHEIDop.woonplaats">Doezum</meta:user-defined>
    <meta:user-defined meta:name="OVERHEIDop.straatnaam">Houtsingel</meta:user-defined>
    <meta:user-defined meta:name="OVERHEID.Gemeente/OVERHEID.authority">Grootegast</meta:user-defined>
    <meta:user-defined meta:name="OVERHEIDgvop.Informatietype/DC.type">Beschikkingen | afhandeling</meta:user-defined>
    <meta:user-defined meta:name="OVERHEID.Gemeente/DCTERMS.publisher">Grootegast</meta:user-defined>
    <meta:user-defined meta:name="xs:date/OVERHEIDop.startdatum">2015-09-22</meta:user-defined>
    <meta:user-defined meta:name="xs:date/OVERHEIDop.einddatum">2015-11-03</meta:user-defined>
    <meta:user-defined meta:name="OVERHEID.EPSG28992/DC.spatial">212823 579910</meta:user-defined>
    <meta:user-defined meta:name="OVERHEIDop.versieInformatie"/>
  </office:meta>
</office:document-meta>
</file>