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, week 38 - Ontwerp omgevingsvergunning Pietershofweg 2, 1761 JZ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Pietershofweg 2, 1761 JZ Anna Paulowna<text:span text:style-name="nadrukvet"/></text:p>
            <text:p text:style-name="common-al">
            <text:span text:style-name="nadrukvet">Doel plan: </text:span>Nieuwbouw woning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16 september 2015  tot en met 27 oktober 2015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Pietershofweg 2, 1761 JZ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</text:p>
            <text:p text:style-name="common-al">088 – 321 5000. U kunt hiervoor tot en met 27 oktober 2015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518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38 - Ontwerp omgevingsvergunning Pietershofweg 2, 1761 JZ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89</meta:user-defined>
    <meta:user-defined meta:name="OVERHEIDop.GmbID/DC.identifier">gmb-2015-8518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</meta:user-defined>
    <meta:user-defined meta:name="OVERHEIDop.woonplaats">Anna Paulowna</meta:user-defined>
    <meta:user-defined meta:name="OVERHEIDop.straatnaam">Pietershofweg</meta:user-defined>
    <meta:user-defined meta:name="OVERHEID.Gemeente/OVERHEID.authority">Hollands Kroon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op.externeBijlage">exb-2015-24294</meta:user-defined>
    <meta:user-defined meta:name="OVERHEIDop.externeBijlage">exb-2015-24295</meta:user-defined>
    <meta:user-defined meta:name="OVERHEIDop.externeBijlage">exb-2015-24296</meta:user-defined>
    <meta:user-defined meta:name="OVERHEID.EPSG28992/DC.spatial">118127 542065</meta:user-defined>
    <meta:user-defined meta:name="OVERHEIDop.versieInformatie"/>
  </office:meta>
</office:document-meta>
</file>