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g ons op 7 social me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Etten-Leur is dagelijks actief op maar liefst 7 social media: twitter, facebook, google , linkedin, youtube, pinterest en instagram. Dus ook op uw social media vindt u ons. Kiest u maar!</text:p>
            <text:p text:style-name="common-al">Bekijkt en deelt u graag foto’s? Ga dan naar <text:span text:style-name="nadrukvet">pinterest</text:span> (www.pinterest.com/gemettenleur) of download de app van <text:span text:style-name="nadrukvet">instagram</text:span> en volg ons via gemeente_ettenleur. </text:p>
            <text:p text:style-name="common-al">Leest u graag doorlopend het laatste nieuws en wilt u daarop ook kunnen reageren, ga dan naar <text:span text:style-name="nadrukvet">twitter</text:span> (http://twitter.com/gem_ettenleur), <text:span text:style-name="nadrukvet">facebook</text:span> (www.facebook.com/gemeente.ettenleur) of <text:span text:style-name="nadrukvet">linkedin</text:span> (www.linkedin.com/company/gemeente-etten-leur) </text:p>
            <text:p text:style-name="common-al">Volgt u ons het liefst via <text:span text:style-name="nadrukvet">g</text:span><text:span text:style-name="nadrukvet">oogle</text:span><text:span text:style-name="nadrukvet"/> dan kan dat ook. U herkent de gemeentelijke google pagina aan het icoontje met de rode torentjes. </text:p>
            <text:p text:style-name="common-al">Op <text:span text:style-name="nadrukvet">youtube</text:span> heeft de gemeente Etten-Leur een eigen kanaal. Daarop zetten we onze video’s.</text:p>
            <text:p text:style-name="last-al"/>
            <text:p text:style-name="tussenkopcur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tten-Leur.</text:p>
            </table:table-cell>
            <table:table-cell office:value-type="string" table:style-name="header.C">
              <text:p text:style-name="headerright"><text:span text:style-name="nr">
                      Nr. 8518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8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18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g ons op 7 social medi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5184</meta:user-defined>
    <meta:user-defined meta:name="OVERHEIDop.GmbID/DC.identifier">gmb-2015-85184</meta:user-defined>
    <meta:user-defined meta:name="OVERHEID.Gemeente/DC.creator">Etten-Leu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Etten-Leur</meta:user-defined>
    <meta:user-defined meta:name="OVERHEIDgvop.Informatietype/DC.type">Overige overheidsinformatie</meta:user-defined>
    <meta:user-defined meta:name="OVERHEID.Gemeente/DCTERMS.publisher">Etten-Leur</meta:user-defined>
    <meta:user-defined meta:name="OVERHEID.Gemeente/DC.spatial">Etten-Leur</meta:user-defined>
    <meta:user-defined meta:name="OVERHEIDop.versieInformatie"/>
  </office:meta>
</office:document-meta>
</file>