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, Dorpsstraat 31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4EK3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straat 31 Graft</text:span>: het plaatsen van een dakkapel </text:p>
            <text:p text:style-name="common-al"> Datum ontvangst: 10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17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7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7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Dorpsstraat 31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71</meta:user-defined>
    <meta:user-defined meta:name="OVERHEIDop.GmbID/DC.identifier">gmb-2015-8517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484EK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4EK 31</meta:user-defined>
    <meta:user-defined meta:name="OVERHEIDop.woonplaats">Graft</meta:user-defined>
    <meta:user-defined meta:name="OVERHEIDop.straatnaam">Dorp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7503 508270</meta:user-defined>
    <meta:user-defined meta:name="OVERHEIDop.versieInformatie"/>
  </office:meta>
</office:document-meta>
</file>